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nt-claude-response-body" style:master-page-name="MP0" style:family="paragraph">
      <style:paragraph-properties fo:break-before="page"/>
    </style:style>
    <style:style style:name="T2" style:parent-style-name="Strong" style:family="text">
      <style:text-properties style:font-name-asian="Times New Roman"/>
    </style:style>
    <style:style style:name="T3" style:parent-style-name="Emphasis" style:family="text">
      <style:text-properties style:font-name-asian="Times New Roman"/>
    </style:style>
    <style:style style:name="T4" style:parent-style-name="Emphasis" style:family="text">
      <style:text-properties style:font-name-asian="Times New Roman"/>
    </style:style>
    <style:style style:name="T5" style:parent-style-name="Emphasis" style:family="text">
      <style:text-properties style:font-name-asian="Times New Roman"/>
    </style:style>
    <style:style style:name="T6" style:parent-style-name="Emphasis" style:family="text">
      <style:text-properties style:font-name-asian="Times New Roman"/>
    </style:style>
    <style:style style:name="T7" style:parent-style-name="Emphasis" style:family="text">
      <style:text-properties style:font-name-asian="Times New Roman"/>
    </style:style>
    <style:style style:name="T8" style:parent-style-name="Emphasis" style:family="text">
      <style:text-properties style:font-name-asian="Times New Roman"/>
    </style:style>
    <style:style style:name="T9" style:parent-style-name="Emphasis" style:family="text">
      <style:text-properties style:font-name-asian="Times New Roman"/>
    </style:style>
    <style:style style:name="T10" style:parent-style-name="Emphasis" style:family="text">
      <style:text-properties style:font-name-asian="Times New Roman"/>
    </style:style>
    <style:style style:name="T11" style:parent-style-name="Emphasis" style:family="text">
      <style:text-properties style:font-name-asian="Times New Roman"/>
    </style:style>
  </office:automatic-styles>
  <office:body>
    <office:text text:use-soft-page-breaks="true">
      <text:p text:style-name="P1"><text:span text:style-name="T2">All Hardships</text:span></text:p>
      <text:p text:style-name="font-claude-response-body">How difficult it is<text:line-break/>to name them all —<text:line-break/>they come like rain in Newham,<text:line-break/>one after the other,<text:line-break/>until the roof of a man<text:line-break/>begins to give.</text:p>
      <text:p text:style-name="font-claude-response-body"><text:span text:style-name="T3">The cold.</text:span><text:line-break/>The gas meter blinking red<text:line-break/>before the week has even started.<text:line-break/>The coat worn indoors.<text:line-break/>The bed made up with two blankets,<text:line-break/>then three,<text:line-break/>then a coat on top of that.</text:p>
      <text:p text:style-name="font-claude-response-body"><text:span text:style-name="T4">The hunger.</text:span><text:line-break/>Not the sharp kind — the slow kind.<text:line-break/>The kind that teaches you<text:line-break/>which shops mark down at what hour,<text:line-break/>which bakery on Barking Road<text:line-break/>puts the day-old bread out at six,<text:line-break/>which tin of beans<text:line-break/>can be made to last two days<text:line-break/>if you are careful,<text:line-break/>and I have been careful<text:line-break/>for a very long time.</text:p>
      <text:p text:style-name="font-claude-response-body"><text:span text:style-name="T5">The loneliness.</text:span><text:line-break/>The phone that does not ring.<text:line-break/>The chair opposite mine<text:line-break/>that has been empty<text:line-break/>since my Grace went home to the Lord.<text:line-break/>The television talking to itself<text:line-break/>because I cannot bear<text:line-break/>the sound of my own breathing<text:line-break/>in a room built for two.</text:p>
      <text:p text:style-name="font-claude-response-body"><text:span text:style-name="T6">The body.</text:span><text:line-break/>The knees that were young in Jamaica<text:line-break/>and are old in East Ham.<text:line-break/>The back that lifted other people's luggage<text:line-break/>at Euston for thirty years<text:line-break/>and now cannot lift a kettle<text:line-break/>without complaint.<text:line-break/>The pills in the little plastic box —<text:line-break/>Monday, Tuesday, Wednesday —<text:line-break/>the days of the week<text:line-break/>reduced to dosages.</text:p>
      <text:p text:style-name="font-claude-response-body"><text:span text:style-name="T7">The paperwork.</text:span><text:line-break/>The letters in brown envelopes.<text:line-break/>The forms in small print.<text:line-break/>The number you must call<text:line-break/><text:soft-page-break/>that keeps you on hold<text:line-break/>for the length of a hymn,<text:line-break/>then two hymns,<text:line-break/>then a whole Sunday service,<text:line-break/>before a voice says<text:line-break/><text:span text:style-name="T8">we are unable to help you at this time.</text:span></text:p>
      <text:p text:style-name="font-claude-response-body"><text:span text:style-name="T9">The invisibility.</text:span><text:line-break/>The way the young clerk looks past me.<text:line-break/>The way the doctor speaks louder,<text:line-break/>as if poverty were a kind of deafness.<text:line-break/>The way the council letter<text:line-break/>calls me<text:s/><text:span text:style-name="T10">the occupant</text:span>,<text:line-break/>as though sixty years in this borough<text:line-break/>had not earned me a name.</text:p>
      <text:p text:style-name="font-claude-response-body"><text:span text:style-name="T11">The shame.</text:span><text:line-break/>Oh, the shame —<text:line-break/>that a man who worked every day of his life,<text:line-break/>who paid in, who showed up,<text:line-break/>who never once asked for a handout,<text:line-break/>must now stand in a church hall on a Tuesday<text:line-break/>and take a bag of shopping<text:line-break/>from a stranger's kind hand.</text:p>
      <text:p text:style-name="font-claude-response-body">And yet —<text:line-break/>and yet, and yet, and yet —</text:p>
      <text:p text:style-name="font-claude-response-body">I wake.<text:line-break/>I wash.<text:line-break/>I put the kettle on.<text:line-break/>I open the curtain<text:line-break/>to whatever grey light Newham is offering.<text:line-break/>I say good morning to the Lord<text:line-break/>and to the pigeeon on the sill,<text:line-break/>and I go on,<text:line-break/>because going on<text:line-break/>is the one thing<text:line-break/>poverty has never been able to take from me.</text:p>
      <text:p text:style-name="font-claude-response-body">All hardships, yes.<text:line-break/>But not all of me.<text:line-break/>Not yet.<text:line-break/>Not eve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whitespace-pre-wrap" style:display-name="whitespace-pre-wra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font-claude-response-body" style:display-name="font-claude-response-bod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orche</meta:initial-creator>
    <dc:creator>Moorche</dc:creator>
    <meta:creation-date>2026-07-28T16:03:00Z</meta:creation-date>
    <dc:date>2026-07-28T16:10:00Z</dc:date>
    <meta:template xlink:href="Normal" xlink:type="simple"/>
    <meta:editing-cycles>1</meta:editing-cycles>
    <meta:editing-duration>PT420S</meta:editing-duration>
    <meta:document-statistic meta:page-count="2" meta:paragraph-count="4" meta:word-count="331" meta:character-count="2219" meta:row-count="15" meta:non-whitespace-character-count="1892"/>
  </office:meta>
</office:document-meta>
</file>